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van een woonboerderij en schuur - It Eilân 2a, 8497NK Goënga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van een woonboerderij en schuur</text:p>
            <text:p text:style-name="common-al">Locatie: It Eilân 2a, 8497NK Goëngahuizen</text:p>
            <text:p text:style-name="last-al">De beslistermijn wordt verlengd met 6 weken. Door dit besluit is de nieuwe uiterste beslisdatum: 4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001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verbouw van een woonboerderij en schuur, It Eilân 2a, 8497NK Goëngahuiz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verbouw van een woonboerderij en schuur - It Eilân 2a, 8497NK Goëngahuiz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14</meta:user-defined>
    <meta:user-defined meta:name="OVERHEIDop.GmbID/DC.identifier">gmb-2022-430014</meta:user-defined>
    <meta:user-defined meta:name="OVERHEIDop.versieInformatie"/>
  </office:meta>
</office:document-meta>
</file>