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anleg gesloten bodemenergiesystemen buiten de inrichting, Pastoor van Winkelstraat 106a, 5374 BL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2 heeft de gemeente een melding ontvangen voor activiteiten waarvoor geen vergunningplicht geldt.</text:p>
            <text:p text:style-name="common-al">De melding betreft locatie Pastoor van Winkelstraat 106a,  5374 BL  Schaijk, en is geregistreerd onder zaaknummer Z2022-003658 met omschrijving "melding aanleg gesloten bodemenergiesystemen buiten inrichtingen".</text:p>
            <text:p text:style-name="common-al">De melding is geaccepteerd op 21-09-2022. </text:p>
            <text:p text:style-name="last-al">Tegen een acceptatie melding aanleg gesloten bodemenergiesystemen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001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1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2-003658</meta:user-defined>
    <meta:user-defined meta:name="DCTERMS.abstract">melding aanleg gesloten bodemenergiesystemen buiten inrichtingen</meta:user-defined>
    <dc:language>nl</dc:language>
    <meta:user-defined meta:name="OVERHEIDop.locatietype/OVERHEIDop.gebiedsmarkering">Punt</meta:user-defined>
    <meta:user-defined meta:name="DC.title">Ontvangen melding aanleg gesloten bodemenergiesystemen buiten de inrichting, Pastoor van Winkelstraat 106a, 5374 BL  Schaijk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11</meta:user-defined>
    <meta:user-defined meta:name="OVERHEIDop.GmbID/DC.identifier">gmb-2022-430011</meta:user-defined>
    <meta:user-defined meta:name="OVERHEIDop.versieInformatie"/>
  </office:meta>
</office:document-meta>
</file>