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van de woning aan Merellaan 7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achterzijde woning </text:p>
            <text:p text:style-name="common-al">Met de adressering : Merellaan 73, 3135 KP </text:p>
            <text:p text:style-name="common-al">Kenmerk : OVXINR-8445</text:p>
            <text:p text:style-name="common-al">Type aanvraag : vergunningaanvraag regulier behandelen</text:p>
            <text:p text:style-name="common-al">Datum ontvangst : 16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000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0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0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45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van de woning aan Merellaan 73 te Vlaard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08</meta:user-defined>
    <meta:user-defined meta:name="OVERHEIDop.GmbID/DC.identifier">gmb-2022-430008</meta:user-defined>
    <meta:user-defined meta:name="OVERHEIDop.versieInformatie"/>
  </office:meta>
</office:document-meta>
</file>