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bouwen van een bedrijfspand en het aanleggen van een in/uitrit, District West Breda, Rithmeesterp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4342</text:p>
            <text:p text:style-name="common-al">Uiterlijke besluitdatum: 20-11-2022</text:p>
            <text:p text:style-name="common-al">Locatie: District West Breda, Rithmeesterpark Breda</text:p>
            <text:p text:style-name="common-al">Projectomschrijving: het bouwen van een bedrijfspand en het aanleggen van een in/uitri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0006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00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00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2-004342</meta:user-defined>
    <meta:user-defined meta:name="DCTERMS.abstract">het bouwen van een bedrijfspand en het aanleggen van een in/uitrit</meta:user-defined>
    <dc:language>nl</dc:language>
    <meta:user-defined meta:name="OVERHEIDop.locatietype/OVERHEIDop.gebiedsmarkering">Punt</meta:user-defined>
    <meta:user-defined meta:name="DC.title">Opschorten beslistermijn omgevingsvergunning, het bouwen van een bedrijfspand en het aanleggen van een in/uitrit, District West Breda, Rithmeesterpark Breda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006</meta:user-defined>
    <meta:user-defined meta:name="OVERHEIDop.GmbID/DC.identifier">gmb-2022-430006</meta:user-defined>
    <meta:user-defined meta:name="OVERHEIDop.versieInformatie"/>
  </office:meta>
</office:document-meta>
</file>