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zonnepanelen (niet zichtbaar aan de voorzijde) , de la Sablonièrekade 12 8261J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49722022</text:p>
            <text:p text:style-name="common-al">Verzenddatum besluit: 21-09-2022</text:p>
            <text:p text:style-name="common-al">Locatie: de la Sablonièrekade 12 8261JP Kampen </text:p>
            <text:p text:style-name="common-al">Projectomschrijving: het plaatsen zonnepanelen (niet zichtbaar aan de voorzij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00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9722022</meta:user-defined>
    <meta:user-defined meta:name="DCTERMS.abstract">het plaatsen zonnepanelen (niet zichtbaar aan de voorzijde) </meta:user-defined>
    <dc:language>nl</dc:language>
    <meta:user-defined meta:name="OVERHEIDop.locatietype/OVERHEIDop.gebiedsmarkering">Punt</meta:user-defined>
    <meta:user-defined meta:name="DC.title">Verleende omgevingsvergunning met reguliere procedure, het plaatsen zonnepanelen (niet zichtbaar aan de voorzijde) , de la Sablonièrekade 12 8261JP Kampen</meta:user-defined>
    <meta:user-defined meta:name="DCTERMS.W3CDTF/DCTERMS.available">2022-09-27</meta:user-defined>
    <meta:user-defined meta:name="DCTERMS.W3CDTF/OVERHEIDop.jaargang">2022</meta:user-defined>
    <meta:user-defined meta:name="OVERHEIDop.publicationIssue">430002</meta:user-defined>
    <meta:user-defined meta:name="OVERHEIDop.GmbID/DC.identifier">gmb-2022-430002</meta:user-defined>
    <meta:user-defined meta:name="OVERHEIDop.versieInformatie"/>
  </office:meta>
</office:document-meta>
</file>