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zieke dennen aan Westerweg 3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M38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weg 380 Alkmaar:</text:span> het kappen van 3 zieke dennen (mogelijk herplant).</text:p>
            <text:p text:style-name="common-al">Zaaknummer: 00002549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3 zieke dennen aan Westerweg 380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00</meta:user-defined>
    <meta:user-defined meta:name="OVERHEIDop.GmbID/DC.identifier">gmb-2022-4300</meta:user-defined>
    <meta:user-defined meta:name="OVERHEIDop.versieInformatie"/>
  </office:meta>
</office:document-meta>
</file>