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de straat aan Franssenstraat 3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Franssenstraat 33 – het herinrichten van de straat (inrit). Ingekomen 01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9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herinrichten van de straat aan Franssenstraat 33 te Vian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97</meta:user-defined>
    <meta:user-defined meta:name="OVERHEIDop.GmbID/DC.identifier">gmb-2022-429997</meta:user-defined>
    <meta:user-defined meta:name="OVERHEIDop.versieInformatie"/>
  </office:meta>
</office:document-meta>
</file>