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kampeerplekken aan Peelkant 46 te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Peelkant 46 - het realiseren van kampeerplekken (bouwen).  Ingekomen 31-07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9993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9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9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kampeerplekken aan Peelkant 46 te Sint Anthonis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993</meta:user-defined>
    <meta:user-defined meta:name="OVERHEIDop.GmbID/DC.identifier">gmb-2022-429993</meta:user-defined>
    <meta:user-defined meta:name="OVERHEIDop.versieInformatie"/>
  </office:meta>
</office:document-meta>
</file>