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2 een aanvraag voor een omgevingsvergunning ontvangen. Dit betreft het gedeelte inrichten van een koffiehoek in de winkel ter plaatse van de Kerklaan 3 in Nieuwerkerk aan den IJssel. De aanvraag is geregistreerd onder kenmerk 202224039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98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8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8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laan 3 in Nieuwerkerk aan den IJssel</meta:user-defined>
    <meta:user-defined meta:name="DCTERMS.W3CDTF/DCTERMS.available">2022-09-27</meta:user-defined>
    <meta:user-defined meta:name="DCTERMS.W3CDTF/OVERHEIDop.jaargang">2022</meta:user-defined>
    <meta:user-defined meta:name="OVERHEIDop.publicationIssue">429987</meta:user-defined>
    <meta:user-defined meta:name="OVERHEIDop.GmbID/DC.identifier">gmb-2022-429987</meta:user-defined>
    <meta:user-defined meta:name="OVERHEIDop.versieInformatie"/>
  </office:meta>
</office:document-meta>
</file>