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woning in rij, Absrechtstraat 7, 2729AW Zoetermeer op 22 september 2022</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mgevingsvergunning ontvangen voor het plaatsen van een dakopbouw op de woning in rij op de locatie Absrechtstraat 7, 2729AW Zoetermeer. De aanvraag is geregistreerd onder zaaknummer 2022-0870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98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bsrechtstraat 7, 2729AW Zoetermeer</meta:user-defined>
    <dc:language>nl</dc:language>
    <meta:user-defined meta:name="OVERHEIDop.locatietype/OVERHEIDop.gebiedsmarkering">Punt</meta:user-defined>
    <meta:user-defined meta:name="DC.title">Ingediende aanvraag omgevingsvergunning voor het plaatsen van een dakopbouw op de  woning in rij, Absrechtstraat 7, 2729AW Zoetermeer op 22 september 2022</meta:user-defined>
    <meta:user-defined meta:name="DCTERMS.W3CDTF/DCTERMS.available">2022-09-27</meta:user-defined>
    <meta:user-defined meta:name="DCTERMS.W3CDTF/OVERHEIDop.jaargang">2022</meta:user-defined>
    <meta:user-defined meta:name="OVERHEIDop.publicationIssue">429985</meta:user-defined>
    <meta:user-defined meta:name="OVERHEIDop.GmbID/DC.identifier">gmb-2022-429985</meta:user-defined>
    <meta:user-defined meta:name="OVERHEIDop.versieInformatie"/>
  </office:meta>
</office:document-meta>
</file>