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61 r 1, 3951 KD in Maarn, verbouw van een recreatiewoning (HZ_WABO-22-2122, 1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aan van Laag Kanje 61 r 1, 3951 KD in Maarn</text:span>, verbouw van een recreatiewoning (HZ_WABO-22-2122, 13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998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8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8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aan van Laag Kanje 61 r 1, 3951 KD in Maarn, verbouw van een recreatiewoning (HZ_WABO-22-2122, 13 september 2022)</meta:user-defined>
    <dc:language>nl</dc:language>
    <meta:user-defined meta:name="OVERHEIDop.locatietype/OVERHEIDop.gebiedsmarkering">Adres</meta:user-defined>
    <meta:user-defined meta:name="DC.title">Gemeente Utrechtse Heuvelrug, ingediende aanvraag omgevingsvergunning - Laan van Laag Kanje 61 r 1, 3951 KD in Maarn, verbouw van een recreatiewoning (HZ_WABO-22-2122, 13 september 2022)</meta:user-defined>
    <meta:user-defined meta:name="DCTERMS.W3CDTF/DCTERMS.available">2022-09-27</meta:user-defined>
    <meta:user-defined meta:name="DCTERMS.W3CDTF/OVERHEIDop.jaargang">2022</meta:user-defined>
    <meta:user-defined meta:name="OVERHEIDop.publicationIssue">429984</meta:user-defined>
    <meta:user-defined meta:name="OVERHEIDop.GmbID/DC.identifier">gmb-2022-429984</meta:user-defined>
    <meta:user-defined meta:name="OVERHEIDop.versieInformatie"/>
  </office:meta>
</office:document-meta>
</file>