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7 t/m 14-11 Nieuwkoop - open dag MBO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reclameborden is ontvangen voor de aankondiging van de open dag MBO Rijnland. Er worden 10 borden geplaatst van 7 t/m 14 november 2022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9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7 t/m 14-11 Nieuwkoop - open dag MBO Rijnl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983</meta:user-defined>
    <meta:user-defined meta:name="OVERHEIDop.GmbID/DC.identifier">gmb-2022-429983</meta:user-defined>
    <meta:user-defined meta:name="OVERHEIDop.versieInformatie"/>
  </office:meta>
</office:document-meta>
</file>