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lijpsteen t.h.v. nrs. 9, 11 en 30</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instemmingsbesluit kabels en leidingen : het aanleggen van een klantstation, op locatie Slijpsteen t.h.v. nrs. 9, 11 en 30. De aanvraag is geregistreerd onder zaaknummer V-2022-56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9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Slijpsteen t.h.v. nrs. 9, 11 en 30</meta:user-defined>
    <meta:user-defined meta:name="DCTERMS.W3CDTF/DCTERMS.available">2022-09-27</meta:user-defined>
    <meta:user-defined meta:name="DCTERMS.W3CDTF/OVERHEIDop.jaargang">2022</meta:user-defined>
    <meta:user-defined meta:name="OVERHEIDop.publicationIssue">429975</meta:user-defined>
    <meta:user-defined meta:name="OVERHEIDop.GmbID/DC.identifier">gmb-2022-429975</meta:user-defined>
    <meta:user-defined meta:name="OVERHEIDop.versieInformatie"/>
  </office:meta>
</office:document-meta>
</file>