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onhuis en garage en aanleggen van een inrit aan Blauwstraat 15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Blauwstraat 15 - het bouwen van een woonhuis en garage en aanleggen van een inrit (bouwen). Ingekomen 15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97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voor het bouwen van een woonhuis en garage en aanleggen van een inrit aan Blauwstraat 15 te Oploo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74</meta:user-defined>
    <meta:user-defined meta:name="OVERHEIDop.GmbID/DC.identifier">gmb-2022-429974</meta:user-defined>
    <meta:user-defined meta:name="OVERHEIDop.versieInformatie"/>
  </office:meta>
</office:document-meta>
</file>