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duurzaming woning door plaatsen zonnepanelen, Uiverlaan 25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51</text:p>
            <text:p text:style-name="common-al">Omschrijving: verduurzaming woning door plaatsen zonnepanelen</text:p>
            <text:p text:style-name="common-al">Adres: Uiverlaan 25 5613AC Eindhoven</text:p>
            <text:p text:style-name="common-al">Datum ontvangst: 2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9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51</meta:user-defined>
    <meta:user-defined meta:name="DCTERMS.abstract">verduurzaming woning door plaatsen zonnepanelen</meta:user-defined>
    <dc:language>nl</dc:language>
    <meta:user-defined meta:name="OVERHEIDop.locatietype/OVERHEIDop.gebiedsmarkering">Punt</meta:user-defined>
    <meta:user-defined meta:name="DC.title">Ingediende aanvraag omgevingsvergunning: verduurzaming woning door plaatsen zonnepanelen, Uiverlaan 25 5613AC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73</meta:user-defined>
    <meta:user-defined meta:name="OVERHEIDop.GmbID/DC.identifier">gmb-2022-429973</meta:user-defined>
    <meta:user-defined meta:name="OVERHEIDop.versieInformatie"/>
  </office:meta>
</office:document-meta>
</file>