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Meeuwstraat ongen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euwstraat ongenummerd – het bouwen van een woonhuis (bouwen, inrit). Ingekomen 22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woonhuis aan Meeuwstraat ongenummerd te Mil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68</meta:user-defined>
    <meta:user-defined meta:name="OVERHEIDop.GmbID/DC.identifier">gmb-2022-429968</meta:user-defined>
    <meta:user-defined meta:name="OVERHEIDop.versieInformatie"/>
  </office:meta>
</office:document-meta>
</file>