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oiletgebouw, Broeksteeg 42 8276A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6732022</text:p>
            <text:p text:style-name="common-al">Ingekomen: 20-09-2022</text:p>
            <text:p text:style-name="common-al">Locatie: Broeksteeg 42 8276AG Zalk</text:p>
            <text:p text:style-name="common-al">Projectomschrijving: het bouwen van een toilet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96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6732022</meta:user-defined>
    <meta:user-defined meta:name="DCTERMS.abstract">het bouwen van een toiletgebouw</meta:user-defined>
    <dc:language>nl</dc:language>
    <meta:user-defined meta:name="OVERHEIDop.locatietype/OVERHEIDop.gebiedsmarkering">Punt</meta:user-defined>
    <meta:user-defined meta:name="DC.title">Aanvraag omgevingsvergunning, het bouwen van een toiletgebouw, Broeksteeg 42 8276AG Zal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65</meta:user-defined>
    <meta:user-defined meta:name="OVERHEIDop.GmbID/DC.identifier">gmb-2022-429965</meta:user-defined>
    <meta:user-defined meta:name="OVERHEIDop.versieInformatie"/>
  </office:meta>
</office:document-meta>
</file>