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eken 10 5563VE Westerhoven, veranderen van het bedrijf (akkerbouw is hoofdtaak, er worden geen dieren meer geho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66</text:p>
            <text:p text:style-name="common-al">Meldingsdatum: 18-08-2022</text:p>
            <text:p text:style-name="common-al">Omschrijving: Beeken 10 5563VE Westerhoven, veranderen van het bedrijf (akkerbouw is hoofdtaak, er worden geen dieren meer gehoud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99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6</meta:user-defined>
    <meta:user-defined meta:name="DCTERMS.abstract">veranderen van het bedrijf (akkerbouw is hoofdtaak, er worden geen dieren meer gehouden)</meta:user-defined>
    <dc:language>nl</dc:language>
    <meta:user-defined meta:name="OVERHEIDop.locatietype/OVERHEIDop.gebiedsmarkering">Punt</meta:user-defined>
    <meta:user-defined meta:name="DC.title">Ingekomen melding, Beeken 10 5563VE Westerhoven, veranderen van het bedrijf (akkerbouw is hoofdtaak, er worden geen dieren meer gehouden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63</meta:user-defined>
    <meta:user-defined meta:name="OVERHEIDop.GmbID/DC.identifier">gmb-2022-429963</meta:user-defined>
    <meta:user-defined meta:name="OVERHEIDop.versieInformatie"/>
  </office:meta>
</office:document-meta>
</file>