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Brinkweg 13B 8276AH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8522022</text:p>
            <text:p text:style-name="common-al">Ingekomen: 22-09-2022</text:p>
            <text:p text:style-name="common-al">Locatie: Brinkweg 13B 8276AH Zalk</text:p>
            <text:p text:style-name="common-al">Projectomschrijving: het renoveren van het d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95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8522022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DC.title">Aanvraag omgevingsvergunning, het renoveren van het dak, Brinkweg 13B 8276AH Zal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59</meta:user-defined>
    <meta:user-defined meta:name="OVERHEIDop.GmbID/DC.identifier">gmb-2022-429959</meta:user-defined>
    <meta:user-defined meta:name="OVERHEIDop.versieInformatie"/>
  </office:meta>
</office:document-meta>
</file>