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aan Noorderzand 14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12 september 2022 tot en met 19 september 2022 de volgende omgevingsvergunning hebben verleend:</text:p>
            <text:p text:style-name="common-al">Voor : het plaatsen van een dakopbouw</text:p>
            <text:p text:style-name="common-al">Locatie : Noorderzand 14, 8321 HZ Urk</text:p>
            <text:p text:style-name="common-al">Datum verzending : 19 september2022</text:p>
            <text:p text:style-name="common-al">De beschikking en de bijbehorende stukken liggen met ingang van 23 september 2022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29958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95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95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opbouw aan Noorderzand 14 te Urk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958</meta:user-defined>
    <meta:user-defined meta:name="OVERHEIDop.GmbID/DC.identifier">gmb-2022-429958</meta:user-defined>
    <meta:user-defined meta:name="OVERHEIDop.versieInformatie"/>
  </office:meta>
</office:document-meta>
</file>