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igelaan thv nr. 85 Zuidbroek, Verleende omgevingsvergunning (reguliere procedure) Z2022-009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iligelaan thv nr. 85, 9636 CL te Zuidbroek, voor het plaatsen van een tijdelijke woning (2 jaar), 21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995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5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5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iligelaan thv nr. 85 Zuidbroek, Verleende omgevingsvergunning (reguliere procedure) Z2022-009340</meta:user-defined>
    <meta:user-defined meta:name="DCTERMS.W3CDTF/DCTERMS.available">2022-09-27</meta:user-defined>
    <meta:user-defined meta:name="DCTERMS.W3CDTF/OVERHEIDop.jaargang">2022</meta:user-defined>
    <meta:user-defined meta:name="OVERHEIDop.publicationIssue">429956</meta:user-defined>
    <meta:user-defined meta:name="OVERHEIDop.GmbID/DC.identifier">gmb-2022-429956</meta:user-defined>
    <meta:user-defined meta:name="OVERHEIDop.versieInformatie"/>
  </office:meta>
</office:document-meta>
</file>