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gemeente Putten een aanvraag ontvangen voor het kappen van een boom (kappen) op locatie Wildforsterweg 17 1. De aanvraag is geregistreerd onder zaaknummer W 22/32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995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5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5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17 1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53</meta:user-defined>
    <meta:user-defined meta:name="OVERHEIDop.GmbID/DC.identifier">gmb-2022-429953</meta:user-defined>
    <meta:user-defined meta:name="OVERHEIDop.versieInformatie"/>
  </office:meta>
</office:document-meta>
</file>