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ehaag 8 te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HZ_WABO-2022-1503 voor een omgevingsvergunning op locatie Achterstehaag 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99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stehaag 8 te Zevenaar het realiseren van een vrijstaande wo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51</meta:user-defined>
    <meta:user-defined meta:name="OVERHEIDop.GmbID/DC.identifier">gmb-2022-429951</meta:user-defined>
    <meta:user-defined meta:name="OVERHEIDop.versieInformatie"/>
  </office:meta>
</office:document-meta>
</file>