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hoofdpui en het vervangen van reclame-uitingen aan Pastoor van den Hurkplein 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Pastoor van den Hurkplein 3 - het wijzigen van de hoofdpui en het vervangen van reclame-uitingen (bouwen, reclame). Ingekomen 22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95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wijzigen van de hoofdpui en het vervangen van reclame-uitingen aan Pastoor van den Hurkplein 3 te Grav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50</meta:user-defined>
    <meta:user-defined meta:name="OVERHEIDop.GmbID/DC.identifier">gmb-2022-429950</meta:user-defined>
    <meta:user-defined meta:name="OVERHEIDop.versieInformatie"/>
  </office:meta>
</office:document-meta>
</file>