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plaatsen voorwerpen jachtwagenstraat 9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een vergunningaanvraag ontvangen voor het plaatsen van een eco-toilet ter hoogte van jachtwagenstraat 96 te Purmer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9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aanvraag plaatsen voorwerpen jachtwagenstraat 96 te Purmere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48</meta:user-defined>
    <meta:user-defined meta:name="OVERHEIDop.GmbID/DC.identifier">gmb-2022-429948</meta:user-defined>
    <meta:user-defined meta:name="OVERHEIDop.versieInformatie"/>
  </office:meta>
</office:document-meta>
</file>