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Nieuwstad 4 8274AC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95372022</text:p>
            <text:p text:style-name="common-al">Ingekomen: 15-09-2022</text:p>
            <text:p text:style-name="common-al">Locatie: Nieuwstad 4 8274AC Wilsum</text:p>
            <text:p text:style-name="common-al">Projectomschrijving: het uitbreid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94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4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4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95372022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Aanvraag omgevingsvergunning, het uitbreiden van een woning, Nieuwstad 4 8274AC Wilsu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45</meta:user-defined>
    <meta:user-defined meta:name="OVERHEIDop.GmbID/DC.identifier">gmb-2022-429945</meta:user-defined>
    <meta:user-defined meta:name="OVERHEIDop.versieInformatie"/>
  </office:meta>
</office:document-meta>
</file>