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aan de voorzijde van de woning aan Magnolia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gnolia 8 - het realiseren van een dakkapel aan de voorzijde van de woning (bouwen). Ingekomen 24-07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3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kapel aan de voorzijde van de woning aan Magnolia 8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35</meta:user-defined>
    <meta:user-defined meta:name="OVERHEIDop.GmbID/DC.identifier">gmb-2022-429935</meta:user-defined>
    <meta:user-defined meta:name="OVERHEIDop.versieInformatie"/>
  </office:meta>
</office:document-meta>
</file>