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Uitgebreide voorbereidingsprocedure Huijbergen - Weg naar Wouw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oornemens zijn vergunning te verlenen:</text:p>
            <text:p text:style-name="common-al"/>
            <text:p text:style-name="common-al">Voor: het wijzigen van een bestaande pluimveehouderij, aspect milieu</text:p>
            <text:p text:style-name="common-al">Locatie: Weg naar Wouw 38 te Huijbergen</text:p>
            <text:p text:style-name="common-al"/>
            <text:p text:style-name="common-al">De aanvraag, de ontwerpbeschikking en de bijbehorende stukken liggen met ingang van donderdag 29 september 2022 gedurende een periode van zes weken ter inzage bij de centrale balie tijdens de openstellingsuren van het gemeentehuis, Huijbergseweg 3 te Hoogerheide.</text:p>
            <text:p text:style-name="common-al">Tijdens de periode van ter inzage legging kunnen schriftelijk zienswijzen worden ingebracht. Zij moeten worden gericht aan de Omgevingsdienst Midden- en West-Brabant (OMWB), Postbus 75, 5000 AB, Tilburg. Zienswijzen digitaal indienen is ook mogelijk via: <text:a xlink:href="mailto:info@omwb.nl" xlink:type="simple">info@omwb.nl</text:a>.</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8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2993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3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3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Wet algemene bepalingen omgevingsrecht Uitgebreide voorbereidingsprocedure Huijbergen - Weg naar Wouw 38</meta:user-defined>
    <meta:user-defined meta:name="DCTERMS.W3CDTF/DCTERMS.available">2022-09-28</meta:user-defined>
    <meta:user-defined meta:name="DCTERMS.W3CDTF/OVERHEIDop.jaargang">2022</meta:user-defined>
    <meta:user-defined meta:name="OVERHEIDop.publicationIssue">429934</meta:user-defined>
    <meta:user-defined meta:name="OVERHEIDop.GmbID/DC.identifier">gmb-2022-429934</meta:user-defined>
    <meta:user-defined meta:name="OVERHEIDop.versieInformatie"/>
  </office:meta>
</office:document-meta>
</file>