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ijdelijk verhuren van een zaal voor COVID testen, Rijndijk 96 te Hazerswoude-Rijndijk, V2022/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96 te Hazerswoude-Rijndijk</text:p>
            <text:p text:style-name="common-al">2394 AJ</text:p>
            <text:p text:style-name="common-al">V2022/052</text:p>
            <text:p text:style-name="common-al">het afwijken van het bestemmingsplan voor het tijdelijk verhuren van een zaal voor covid testen 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9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tijdelijk verhuren van een zaal voor COVID testen, Rijndijk 96 te Hazerswoude-Rijndijk, V2022/05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93</meta:user-defined>
    <meta:user-defined meta:name="OVERHEIDop.GmbID/DC.identifier">gmb-2022-42993</meta:user-defined>
    <meta:user-defined meta:name="OVERHEIDop.versieInformatie"/>
  </office:meta>
</office:document-meta>
</file>