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oestaan van kamerbewoning voor maximaal 4 personen aan Robijnlaan 8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Robijnlaan 83 - het toestaan van kamerbewoning voor maximaal 4 personen (bouwen). Ingekomen 26-07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2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oestaan van kamerbewoning voor maximaal 4 personen aan Robijnlaan 83 te Cu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29</meta:user-defined>
    <meta:user-defined meta:name="OVERHEIDop.GmbID/DC.identifier">gmb-2022-429929</meta:user-defined>
    <meta:user-defined meta:name="OVERHEIDop.versieInformatie"/>
  </office:meta>
</office:document-meta>
</file>