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chietbaanweg, t.h.v. nr.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2 een besluit genomen op de aanvraag met zaaknummer V-2022-5237 voor een instemmingsbesluit kabels en leidingen : het vervangen, aanpassen en uitbreiden van een bestaand elektriciteits - en gasnet, op locatie Schietbaanweg, t.h.v. nr. 7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992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2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2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Schietbaanweg, t.h.v. nr. 75</meta:user-defined>
    <meta:user-defined meta:name="DCTERMS.W3CDTF/DCTERMS.available">2022-10-05</meta:user-defined>
    <meta:user-defined meta:name="DCTERMS.W3CDTF/OVERHEIDop.jaargang">2022</meta:user-defined>
    <meta:user-defined meta:name="OVERHEIDop.publicationIssue">429928</meta:user-defined>
    <meta:user-defined meta:name="OVERHEIDop.GmbID/DC.identifier">gmb-2022-429928</meta:user-defined>
    <meta:user-defined meta:name="OVERHEIDop.versieInformatie"/>
  </office:meta>
</office:document-meta>
</file>