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24, Hagenkampweg Zuid 166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24</text:p>
            <text:p text:style-name="common-al">Omschrijving: verbouwen van de woning</text:p>
            <text:p text:style-name="common-al">Adres: Hagenkampweg Zuid 166 5615D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9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2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termijn omgevingsvergunning: EHV-ZP2022-000724, Hagenkampweg Zuid 166 5615DA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26</meta:user-defined>
    <meta:user-defined meta:name="OVERHEIDop.GmbID/DC.identifier">gmb-2022-429926</meta:user-defined>
    <meta:user-defined meta:name="OVERHEIDop.versieInformatie"/>
  </office:meta>
</office:document-meta>
</file>