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ilg, Hogeweg bij 55 Kamper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8162022</text:p>
            <text:p text:style-name="common-al">Ingekomen: 21-09-2022</text:p>
            <text:p text:style-name="common-al">Locatie: Hogeweg bij 55 Kamperveen</text:p>
            <text:p text:style-name="common-al">Projectomschrijving: het kappen van een wil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92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2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2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08162022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DC.title">Aanvraag omgevingsvergunning, het kappen van een wilg, Hogeweg bij 55 Kamperveen,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23</meta:user-defined>
    <meta:user-defined meta:name="OVERHEIDop.GmbID/DC.identifier">gmb-2022-429923</meta:user-defined>
    <meta:user-defined meta:name="OVERHEIDop.versieInformatie"/>
  </office:meta>
</office:document-meta>
</file>