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46 te Nijmegen: realiseren van  een dakopbouw met nokverhoging 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2</text:p>
            <text:p text:style-name="common-al">
            <text:span text:style-name="nadrukvet">Omschrijving: </text:span>realiseren van  een dakopbouw met nokverhoging en dakkapel (Bisonstraat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43.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8E1883-2B6B-4990-A059-0399CC1B5F30" xlink:type="simple">http://www.nijmegen.nl/vergunningpagina/?guid=148E1883-2B6B-4990-A059-0399CC1B5F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sonstraat 46 te Nijmegen: realiseren van  een dakopbouw met nokverhoging en dakkapel - omgevingsvergunning - Aanvraag ontvangen</meta:user-defined>
    <meta:user-defined meta:name="DCTERMS.W3CDTF/DCTERMS.available">2022-02-02</meta:user-defined>
    <meta:user-defined meta:name="DCTERMS.W3CDTF/OVERHEIDop.jaargang">2022</meta:user-defined>
    <meta:user-defined meta:name="OVERHEIDop.publicationIssue">42992</meta:user-defined>
    <meta:user-defined meta:name="OVERHEIDop.GmbID/DC.identifier">gmb-2022-42992</meta:user-defined>
    <meta:user-defined meta:name="OVERHEIDop.versieInformatie"/>
  </office:meta>
</office:document-meta>
</file>