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lantage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lantagelaan 3, 4631 CS Hoogerheide</text:p>
            <text:p text:style-name="common-al">Het bouwen van een garage/berging</text:p>
            <text:p text:style-name="common-al">Ontvangen 21 september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991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91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Plantagelaan 3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914</meta:user-defined>
    <meta:user-defined meta:name="OVERHEIDop.GmbID/DC.identifier">gmb-2022-429914</meta:user-defined>
    <meta:user-defined meta:name="OVERHEIDop.versieInformatie"/>
  </office:meta>
</office:document-meta>
</file>