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tijdelijke opslagloods en het gebruiken van de woning t.b.v. opslag/showroom - de Wit's reed 1A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september 2022 een besluit genomen op de aanvraag met zaaknummer Z202202726 voor het bouwen van een tijdelijke opslagloods en het gebruiken van de woning t.b.v. opslag/showroom op locatie de Wit's reed 1A in Korn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91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1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1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tijdelijke opslagloods en het gebruiken van de woning t.b.v. opslag/showroom - de Wit's reed 1A in Kornhorn</meta:user-defined>
    <meta:user-defined meta:name="DCTERMS.W3CDTF/DCTERMS.available">2022-09-27</meta:user-defined>
    <meta:user-defined meta:name="DCTERMS.W3CDTF/OVERHEIDop.jaargang">2022</meta:user-defined>
    <meta:user-defined meta:name="OVERHEIDop.publicationIssue">429912</meta:user-defined>
    <meta:user-defined meta:name="OVERHEIDop.GmbID/DC.identifier">gmb-2022-429912</meta:user-defined>
    <meta:user-defined meta:name="OVERHEIDop.versieInformatie"/>
  </office:meta>
</office:document-meta>
</file>