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Oriental 34 te Goes - Besluit op aanvraag omgevingsvergunning voor het bouwen van een bedrijfspand en realiseren va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september 2022 een omgevingsvergunning hebben <text:span text:style-name="nadrukvet">-</text:span> voor het bouwen van een bedrijfspand en realiseren van inrit op de locatie Fort Oriental 34 te Goes. Het besluit is geregistreerd onder nummer OMG-2022-0651 / Z22.125746.</text:p>
            <text:p text:style-name="common-al">
            <text:span text:style-name="nadrukvet">Procedure</text:span>
          </text:p>
            <text:p text:style-name="last-al">Tegen dit besluit kunnen belanghebbenden met ingang van 24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990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0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0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Fort Oriental 34 te Goes - Besluit op aanvraag omgevingsvergunning voor het bouwen van een bedrijfspand en realiseren van inrit</meta:user-defined>
    <dc:language>nl</dc:language>
    <meta:user-defined meta:name="OVERHEIDop.locatietype/OVERHEIDop.gebiedsmarkering">Adres</meta:user-defined>
    <meta:user-defined meta:name="DC.title">Fort Oriental 34 te Goes - Besluit op aanvraag omgevingsvergunning voor het bouwen van een bedrijfspand en realiseren van inrit</meta:user-defined>
    <meta:user-defined meta:name="DCTERMS.W3CDTF/DCTERMS.available">2022-09-27</meta:user-defined>
    <meta:user-defined meta:name="DCTERMS.W3CDTF/OVERHEIDop.jaargang">2022</meta:user-defined>
    <meta:user-defined meta:name="OVERHEIDop.publicationIssue">429908</meta:user-defined>
    <meta:user-defined meta:name="OVERHEIDop.GmbID/DC.identifier">gmb-2022-429908</meta:user-defined>
    <meta:user-defined meta:name="OVERHEIDop.versieInformatie"/>
  </office:meta>
</office:document-meta>
</file>