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groten, het na-isoleren en het intern wijzigen van een woning aan Hoogeindsestraat 15a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Hoogeindsestraat 15a - het vergroten, het na-isoleren en het intern wijzigen van een woning (bouwen). Verzonden 15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90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0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0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groten, het na-isoleren en het intern wijzigen van een woning aan Hoogeindsestraat 15a te Rijkevoor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02</meta:user-defined>
    <meta:user-defined meta:name="OVERHEIDop.GmbID/DC.identifier">gmb-2022-429902</meta:user-defined>
    <meta:user-defined meta:name="OVERHEIDop.versieInformatie"/>
  </office:meta>
</office:document-meta>
</file>