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ransformeren van een winkel naar 2 studio's conform oorspronkelijke bestemming, Dorpsstraat 16 te Boskoop, V2022/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16 te Boskoop</text:p>
            <text:p text:style-name="common-al">2771 DH</text:p>
            <text:p text:style-name="common-al">V2022/053</text:p>
            <text:p text:style-name="common-al">het transformeren van een winkel naar 2 studio's conform oorspronkelijke bestemming</text:p>
            <text:p text:style-name="last-al">Datum indiening: 24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9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ransformeren van een winkel naar 2 studio's conform oorspronkelijke bestemming, Dorpsstraat 16 te Boskoop, V2022/053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990</meta:user-defined>
    <meta:user-defined meta:name="OVERHEIDop.GmbID/DC.identifier">gmb-2022-42990</meta:user-defined>
    <meta:user-defined meta:name="OVERHEIDop.versieInformatie"/>
  </office:meta>
</office:document-meta>
</file>