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muziekevenement Ackerfeesten aan Radioweg perceelnummer L448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Radioweg perceelnummer L448 (evenemententerrein) - het houden van muziekevenement Ackerfeesten (afwijken bestemmingsplan). Verzonden 20-09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9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gunning verleend voor het houden van muziekevenement Ackerfeesten aan Radioweg perceelnummer L448 te Ledeack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97</meta:user-defined>
    <meta:user-defined meta:name="OVERHEIDop.GmbID/DC.identifier">gmb-2022-429897</meta:user-defined>
    <meta:user-defined meta:name="OVERHEIDop.versieInformatie"/>
  </office:meta>
</office:document-meta>
</file>