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çois Haverschmidtlaan 13A-15C, 3116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2 heeft de gemeente een aanvraag ontvangen voor een omgevingsvergunning op locatie François Haverschmidtlaan 13A-15C, 3116JK te Schiedam. De aanvraag is geregistreerd onder zaaknummer 22OMGS290 en projectomschrijving: het realiseren van een inrit voor drie parkeerplaats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98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François Haverschmidtlaan 13A-15C, 3116JK te Schie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896</meta:user-defined>
    <meta:user-defined meta:name="OVERHEIDop.GmbID/DC.identifier">gmb-2022-429896</meta:user-defined>
    <meta:user-defined meta:name="OVERHEIDop.versieInformatie"/>
  </office:meta>
</office:document-meta>
</file>