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bisweg 3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brengen van een pompbeveiligingsbarrière (milieuneutraal veranderen), 22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common-al">Voor vragen of opmerkingen kunt u contact opnemen met de heer H. Verhoeven van de Omgevingsdienst Zuidoost-Brabant, tel. (088) 369 0369.</text:p>
            <text:p text:style-name="last-al">Aan deze procedure is het kenmerk Z-2022-002339 gekoppeld. U dient bij correspondentie dit kenmerk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8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4433</meta:user-defined>
    <meta:user-defined meta:name="DCTERMS.abstract">het aanbrengen van een pompbeveiligingsbarrière (milieuneutraal veranderen)</meta:user-defined>
    <dc:language>nl</dc:language>
    <meta:user-defined meta:name="OVERHEIDop.locatietype/OVERHEIDop.gebiedsmarkering">Punt</meta:user-defined>
    <meta:user-defined meta:name="DC.title">Gemeente Asten - verleende omgevingsvergunning, Nobisweg 3 5721VA As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93</meta:user-defined>
    <meta:user-defined meta:name="OVERHEIDop.GmbID/DC.identifier">gmb-2022-429893</meta:user-defined>
    <meta:user-defined meta:name="OVERHEIDop.versieInformatie"/>
  </office:meta>
</office:document-meta>
</file>