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aanbrengen van handelsreclame, Prinsen Hoven 9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93</text:p>
            <text:p text:style-name="common-al">Ingekomen: 21-09-2022</text:p>
            <text:p text:style-name="common-al">Locatie: Prinsen Hoven 9 Steenwijk, </text:p>
            <text:p text:style-name="common-al">Projectomschrijving: voor het aanbre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8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9093</meta:user-defined>
    <meta:user-defined meta:name="DCTERMS.abstract">voor het aanbrengen van handelsreclame</meta:user-defined>
    <dc:language>nl</dc:language>
    <meta:user-defined meta:name="OVERHEIDop.locatietype/OVERHEIDop.gebiedsmarkering">Punt</meta:user-defined>
    <meta:user-defined meta:name="DC.title">Aanvraag omgevingsvergunning, voor het aanbrengen van handelsreclame, Prinsen Hoven 9 Steenwijk,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92</meta:user-defined>
    <meta:user-defined meta:name="OVERHEIDop.GmbID/DC.identifier">gmb-2022-429892</meta:user-defined>
    <meta:user-defined meta:name="OVERHEIDop.versieInformatie"/>
  </office:meta>
</office:document-meta>
</file>