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handelsreclame aan Hoogveld 1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Hoogveld 16 – het plaatsen van handelsreclame (bouwen, reclame). Verzonden 20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89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9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verleend voor het plaatsen van handelsreclame aan Hoogveld 16 te Cuij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91</meta:user-defined>
    <meta:user-defined meta:name="OVERHEIDop.GmbID/DC.identifier">gmb-2022-429891</meta:user-defined>
    <meta:user-defined meta:name="OVERHEIDop.versieInformatie"/>
  </office:meta>
</office:document-meta>
</file>