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de woning, Laurierplein 36 564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9</text:p>
            <text:p text:style-name="common-al">Omschrijving: intern verbouwen van de woning</text:p>
            <text:p text:style-name="common-al">Adres: Laurierplein 36 5643EL Eindhoven</text:p>
            <text:p text:style-name="common-al">Soort aanvraag: Bouwen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88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9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de woning, Laurierplein 36 5643EL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89</meta:user-defined>
    <meta:user-defined meta:name="OVERHEIDop.GmbID/DC.identifier">gmb-2022-429889</meta:user-defined>
    <meta:user-defined meta:name="OVERHEIDop.versieInformatie"/>
  </office:meta>
</office:document-meta>
</file>