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LM 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LM laan 26, 4631 JW Hoogerheide</text:p>
            <text:p text:style-name="common-al">Reclamestickers beplakken op pui</text:p>
            <text:p text:style-name="common-al">Verzonden 21 sept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98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Hoogerheide - KLM laan 26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88</meta:user-defined>
    <meta:user-defined meta:name="OVERHEIDop.GmbID/DC.identifier">gmb-2022-429888</meta:user-defined>
    <meta:user-defined meta:name="OVERHEIDop.versieInformatie"/>
  </office:meta>
</office:document-meta>
</file>