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stigen van een tijdelijke test- en vaccinatielocatie t.b.v. de volksgezondheid met een instandhoudingstermijn van 1 jaar aan Grotestraat 95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Grotestraat 95 - het vestigen van een tijdelijke test- en vaccinatielocatie t.b.v. de volksgezondheid met een instandhoudingstermijn van 1 jaar (afwijken bestemmingsplan). Verzonden 15-09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87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7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7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vestigen van een tijdelijke test- en vaccinatielocatie t.b.v. de volksgezondheid met een instandhoudingstermijn van 1 jaar aan Grotestraat 95 te Cuij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78</meta:user-defined>
    <meta:user-defined meta:name="OVERHEIDop.GmbID/DC.identifier">gmb-2022-429878</meta:user-defined>
    <meta:user-defined meta:name="OVERHEIDop.versieInformatie"/>
  </office:meta>
</office:document-meta>
</file>