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 kabels, Mary Zeldenrustweg 18 2331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19351</text:p>
            <text:p text:style-name="common-al">Datum besluit: 23-09-2022 09:19</text:p>
            <text:p text:style-name="common-al">Locatie: Utrechtseweg 68 6812AH Arnhem, Mary Zeldenrustweg 18 2331ND Leiden</text:p>
            <text:p text:style-name="common-al">Omschrijving: Uitbreiding elektra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987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7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7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9351</meta:user-defined>
    <meta:user-defined meta:name="DCTERMS.abstract">Uitbreiding elektraleidingen Liander N.V.</meta:user-defined>
    <dc:language>nl</dc:language>
    <meta:user-defined meta:name="OVERHEIDop.locatietype/OVERHEIDop.gebiedsmarkering">Punt</meta:user-defined>
    <meta:user-defined meta:name="DC.title">Verleende vergunning voor het aanleggen van elektra kabels, Mary Zeldenrustweg 18 2331ND Leid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77</meta:user-defined>
    <meta:user-defined meta:name="OVERHEIDop.GmbID/DC.identifier">gmb-2022-429877</meta:user-defined>
    <meta:user-defined meta:name="OVERHEIDop.versieInformatie"/>
  </office:meta>
</office:document-meta>
</file>