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Spoorstraat 2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27 - het verbouwen van een woonhuis (bouwen, monumenten). Verzonden 19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6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Spoorstraat 27 te Boxm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68</meta:user-defined>
    <meta:user-defined meta:name="OVERHEIDop.GmbID/DC.identifier">gmb-2022-429868</meta:user-defined>
    <meta:user-defined meta:name="OVERHEIDop.versieInformatie"/>
  </office:meta>
</office:document-meta>
</file>