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121 woningen, [DVT00B15351] Deventer B 15351, Tabakstraat, Ooievaarstraat, Enkdwarsstraat, Enkstraat, Tabaksdwarsstraat , Tabakswal en Werklust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087</text:p>
            <text:p text:style-name="common-al">Ingekomen: 21-09-2022</text:p>
            <text:p text:style-name="common-al">Locatie: [DVT00B15351] Deventer B 15351 , Tabakstraat, Ooievaarstraat, Enkdwarsstraat, Enkstraat, Tabaksdwarsstraat , Tabakswal en Werkluststraat, Deventer</text:p>
            <text:p text:style-name="common-al">Projectomschrijving: het renoveren van 121 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86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6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6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087</meta:user-defined>
    <meta:user-defined meta:name="DCTERMS.abstract">het renoveren van 121 woningen</meta:user-defined>
    <dc:language>nl</dc:language>
    <meta:user-defined meta:name="OVERHEIDop.locatietype/OVERHEIDop.gebiedsmarkering">Punt</meta:user-defined>
    <meta:user-defined meta:name="DC.title">Aanvraag omgevingsvergunning, het renoveren van 121 woningen, [DVT00B15351] Deventer B 15351, Tabakstraat, Ooievaarstraat, Enkdwarsstraat, Enkstraat, Tabaksdwarsstraat , Tabakswal en Werkluststraat, Deventer</meta:user-defined>
    <meta:user-defined meta:name="DCTERMS.W3CDTF/DCTERMS.available">2022-09-27</meta:user-defined>
    <meta:user-defined meta:name="DCTERMS.W3CDTF/OVERHEIDop.jaargang">2022</meta:user-defined>
    <meta:user-defined meta:name="OVERHEIDop.publicationIssue">429867</meta:user-defined>
    <meta:user-defined meta:name="OVERHEIDop.GmbID/DC.identifier">gmb-2022-429867</meta:user-defined>
    <meta:user-defined meta:name="OVERHEIDop.versieInformatie"/>
  </office:meta>
</office:document-meta>
</file>